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rsid="001265de" officeooo:paragraph-rsid="001265de"/>
    </style:style>
    <style:style style:name="P2" style:family="paragraph" style:parent-style-name="Text_20_body">
      <style:paragraph-properties fo:text-align="center" style:justify-single-word="false"/>
      <style:text-properties officeooo:paragraph-rsid="001265de"/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Heading_20_2">
      <style:paragraph-properties fo:break-before="page"/>
      <style:text-properties officeooo:paragraph-rsid="001399f5"/>
    </style:style>
    <style:style style:name="P7" style:family="paragraph" style:parent-style-name="Heading_20_3">
      <style:text-properties officeooo:paragraph-rsid="001399f5"/>
    </style:style>
    <style:style style:name="P8" style:family="paragraph" style:parent-style-name="Text_20_body">
      <style:text-properties officeooo:paragraph-rsid="001503c7"/>
    </style:style>
    <style:style style:name="P9" style:family="paragraph" style:parent-style-name="Text_20_body">
      <style:text-properties officeooo:rsid="002982e9" officeooo:paragraph-rsid="002982e9"/>
    </style:style>
    <style:style style:name="P10" style:family="paragraph" style:parent-style-name="Text_20_body">
      <style:text-properties officeooo:rsid="002bc579" officeooo:paragraph-rsid="002bc579"/>
    </style:style>
    <style:style style:name="P11" style:family="paragraph" style:parent-style-name="Text_20_body" style:list-style-name="L1">
      <style:text-properties officeooo:rsid="0030070b" officeooo:paragraph-rsid="00336451"/>
    </style:style>
    <style:style style:name="P12" style:family="paragraph" style:parent-style-name="Text_20_body" style:list-style-name="L1">
      <style:text-properties officeooo:rsid="00316919" officeooo:paragraph-rsid="00336451"/>
    </style:style>
    <style:style style:name="P13" style:family="paragraph" style:parent-style-name="Text_20_body" style:list-style-name="L1">
      <style:text-properties officeooo:rsid="0033b429" officeooo:paragraph-rsid="0033b429"/>
    </style:style>
    <style:style style:name="P14" style:family="paragraph" style:parent-style-name="Text_20_body" style:list-style-name="L1">
      <style:text-properties officeooo:rsid="002bc579" officeooo:paragraph-rsid="002bc579"/>
    </style:style>
    <style:style style:name="P15" style:family="paragraph" style:parent-style-name="Text_20_body" style:list-style-name="L1">
      <style:text-properties officeooo:rsid="0030070b" officeooo:paragraph-rsid="0030070b"/>
    </style:style>
    <style:style style:name="P16" style:family="paragraph" style:parent-style-name="Text_20_body" style:list-style-name="L1">
      <style:text-properties officeooo:rsid="00316919" officeooo:paragraph-rsid="00316919"/>
    </style:style>
    <style:style style:name="P17" style:family="paragraph" style:parent-style-name="Heading_20_3">
      <style:text-properties officeooo:rsid="00272a56" officeooo:paragraph-rsid="00272a56"/>
    </style:style>
    <style:style style:name="P18" style:family="paragraph" style:parent-style-name="Text_20_body">
      <style:text-properties officeooo:paragraph-rsid="00272a56"/>
    </style:style>
    <style:style style:name="P19" style:family="paragraph" style:parent-style-name="Text_20_body">
      <style:text-properties officeooo:rsid="002b15d0" officeooo:paragraph-rsid="002b15d0"/>
    </style:style>
    <style:style style:name="P20" style:family="paragraph" style:parent-style-name="Heading_20_4">
      <style:text-properties officeooo:rsid="00206447" officeooo:paragraph-rsid="00206447"/>
    </style:style>
    <style:style style:name="P21" style:family="paragraph" style:parent-style-name="Text_20_body">
      <style:text-properties officeooo:rsid="00267537" officeooo:paragraph-rsid="00267537"/>
    </style:style>
    <style:style style:name="P22" style:family="paragraph" style:parent-style-name="Heading_20_4">
      <style:text-properties officeooo:rsid="001503c7" officeooo:paragraph-rsid="001503c7"/>
    </style:style>
    <style:style style:name="P23" style:family="paragraph" style:parent-style-name="Text_20_body">
      <style:text-properties officeooo:rsid="001503c7" officeooo:paragraph-rsid="001503c7"/>
    </style:style>
    <style:style style:name="P24" style:family="paragraph" style:parent-style-name="Text_20_body">
      <style:text-properties officeooo:rsid="0016f8c8" officeooo:paragraph-rsid="0016f8c8"/>
    </style:style>
    <style:style style:name="P25" style:family="paragraph" style:parent-style-name="Text_20_body">
      <style:text-properties officeooo:rsid="001abf62" officeooo:paragraph-rsid="001abf62"/>
    </style:style>
    <style:style style:name="P26" style:family="paragraph" style:parent-style-name="Text_20_body" style:list-style-name="L2">
      <style:text-properties officeooo:rsid="001abf62" officeooo:paragraph-rsid="001abf62"/>
    </style:style>
    <style:style style:name="P27" style:family="paragraph" style:parent-style-name="Text_20_body" style:list-style-name="L2">
      <style:text-properties officeooo:rsid="00224c6c" officeooo:paragraph-rsid="00224c6c"/>
    </style:style>
    <style:style style:name="P28" style:family="paragraph" style:parent-style-name="Text_20_body" style:list-style-name="L2">
      <style:text-properties officeooo:rsid="00226ed6" officeooo:paragraph-rsid="00226ed6"/>
    </style:style>
    <style:style style:name="P29" style:family="paragraph" style:parent-style-name="Text_20_body" style:list-style-name="L2">
      <style:text-properties officeooo:rsid="001ea8ed" officeooo:paragraph-rsid="001ea8ed"/>
    </style:style>
    <style:style style:name="P30" style:family="paragraph" style:parent-style-name="Text_20_body" style:list-style-name="L2">
      <style:text-properties officeooo:rsid="0022da6a" officeooo:paragraph-rsid="0022da6a"/>
    </style:style>
    <style:style style:name="P31" style:family="paragraph" style:parent-style-name="Text_20_body" style:list-style-name="L2">
      <style:text-properties officeooo:rsid="0024a3ff" officeooo:paragraph-rsid="0024a3ff"/>
    </style:style>
    <style:style style:name="P32" style:family="paragraph" style:parent-style-name="Heading_20_4">
      <style:text-properties officeooo:rsid="001e5fd5" officeooo:paragraph-rsid="001e5fd5"/>
    </style:style>
    <style:style style:name="P33" style:family="paragraph" style:parent-style-name="Text_20_body">
      <style:text-properties officeooo:rsid="001e5fd5" officeooo:paragraph-rsid="001e5fd5"/>
    </style:style>
    <style:style style:name="P34" style:family="paragraph" style:parent-style-name="Text_20_body">
      <style:text-properties officeooo:rsid="00159ee8" officeooo:paragraph-rsid="00159ee8"/>
    </style:style>
    <style:style style:name="P35" style:family="paragraph" style:parent-style-name="Heading_20_4">
      <style:text-properties officeooo:rsid="002b15d0" officeooo:paragraph-rsid="002b15d0"/>
    </style:style>
    <style:style style:name="P36" style:family="paragraph" style:parent-style-name="Heading_20_4">
      <style:text-properties officeooo:rsid="0016f8c8" officeooo:paragraph-rsid="0016f8c8"/>
    </style:style>
    <style:style style:name="P37" style:family="paragraph" style:parent-style-name="Text_20_body">
      <style:text-properties officeooo:rsid="001b9009" officeooo:paragraph-rsid="001b9009"/>
    </style:style>
    <style:style style:name="P38" style:family="paragraph" style:parent-style-name="Heading_20_4">
      <style:text-properties officeooo:rsid="001d46f4" officeooo:paragraph-rsid="001d46f4"/>
    </style:style>
    <style:style style:name="P39" style:family="paragraph" style:parent-style-name="Text_20_body">
      <style:text-properties officeooo:rsid="001d46f4" officeooo:paragraph-rsid="001d46f4"/>
    </style:style>
    <style:style style:name="P40" style:family="paragraph" style:parent-style-name="Text_20_body">
      <style:text-properties officeooo:rsid="002d371d" officeooo:paragraph-rsid="002d371d"/>
    </style:style>
    <style:style style:name="T1" style:family="text">
      <style:text-properties officeooo:rsid="001399f5"/>
    </style:style>
    <style:style style:name="T2" style:family="text">
      <style:text-properties officeooo:rsid="001503c7"/>
    </style:style>
    <style:style style:name="T3" style:family="text">
      <style:text-properties officeooo:rsid="00179de8"/>
    </style:style>
    <style:style style:name="T4" style:family="text">
      <style:text-properties officeooo:rsid="00226ed6"/>
    </style:style>
    <style:style style:name="T5" style:family="text">
      <style:text-properties officeooo:rsid="0019969d"/>
    </style:style>
    <style:style style:name="T6" style:family="text">
      <style:text-properties officeooo:rsid="001cf327"/>
    </style:style>
    <style:style style:name="T7" style:family="text">
      <style:text-properties officeooo:rsid="001dccf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2_27373316"/>HAPPENING<text:bookmark-end text:name="__RefHeading___Toc2_27373316"/></text:h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3">Table of Contents</text:p>
          </text:index-title>
          <text:p text:style-name="P4"><text:a xlink:type="simple" xlink:href="#__RefHeading___Toc2_27373316" office:name="HAPPENING" text:style-name="Index_20_Link" text:visited-style-name="Index_20_Link">HAPPENING<text:tab/>1</text:a></text:p>
          <text:p text:style-name="P5"><text:a xlink:type="simple" xlink:href="#__RefHeading___Toc23_27373316" office:name="Analysis" text:style-name="Index_20_Link" text:visited-style-name="Index_20_Link">Analysis<text:tab/>3</text:a></text:p>
        </text:index-body>
      </text:table-of-content>
      <text:p text:style-name="P2"/>
      <text:h text:style-name="P6" text:outline-level="2"><text:span text:style-name="T1">Design</text:span></text:h>
      <text:h text:style-name="P7" text:outline-level="3"><text:span text:style-name="T1">Back-end server – Rust</text:span></text:h>
      <text:p text:style-name="P8"><text:span text:style-name="T1">The server component of Happening will be written in Rust.</text:span></text:p>
      <text:p text:style-name="P9">Parses the code and sends it via the API.</text:p>
      <text:p text:style-name="P10">File layout:</text:p>
      <text:list text:style-name="L1">
        <text:list-item>
          <text:p text:style-name="P11">animations/</text:p>
        </text:list-item>
        <text:list-item>
          <text:p text:style-name="P11">features/</text:p>
        </text:list-item>
        <text:list-item>
          <text:p text:style-name="P12">scenes/</text:p>
        </text:list-item>
        <text:list-item>
          <text:p text:style-name="P12">images/</text:p>
        </text:list-item>
        <text:list-item>
          <text:p text:style-name="P13">stories/</text:p>
          <text:list>
            <text:list-item>
              <text:p text:style-name="P14">file.zip</text:p>
              <text:list>
                <text:list-item>
                  <text:p text:style-name="P14">main.ha</text:p>
                </text:list-item>
                <text:list-item>
                  <text:p text:style-name="P14">other.ha</text:p>
                </text:list-item>
                <text:list-item>
                  <text:p text:style-name="P14">about.json</text:p>
                </text:list-item>
                <text:list-item>
                  <text:p text:style-name="P15">animations/</text:p>
                </text:list-item>
                <text:list-item>
                  <text:p text:style-name="P15">features/</text:p>
                </text:list-item>
                <text:list-item>
                  <text:p text:style-name="P16">scenes/</text:p>
                </text:list-item>
                <text:list-item>
                  <text:p text:style-name="P16">images/</text:p>
                </text:list-item>
              </text:list>
            </text:list-item>
          </text:list>
        </text:list-item>
      </text:list>
      <text:h text:style-name="P17" text:outline-level="3">API</text:h>
      <text:p text:style-name="P18"/>
      <text:h text:style-name="P17" text:outline-level="3">Frontend – Java</text:h>
      <text:p text:style-name="P9">Displays the window and listens to the API.</text:p>
      <text:p text:style-name="P19">Able to send choices</text:p>
      <text:h text:style-name="Heading_20_3" text:outline-level="3"><text:span text:style-name="T2">Syntax</text:span></text:h>
      <text:h text:style-name="P20" text:outline-level="4">Setup</text:h>
      <text:p text:style-name="P21">This is done in the about.json file,</text:p>
      <text:p text:style-name="P21">{</text:p>
      <text:p text:style-name="P21"><text:tab/>“title”: “My Great Story”,</text:p>
      <text:p text:style-name="P21"><text:tab/>“description”: “please read!”</text:p>
      <text:p text:style-name="P21">}</text:p>
      <text:h text:style-name="P22" text:outline-level="4"><text:soft-page-break/>Characters</text:h>
      <text:p text:style-name="P23">Referencing a character using the @, @NARRATOR is reserved for the Narrator.</text:p>
      <text:p text:style-name="P24">Customisation is done with @CHARCTER change &lt;feature&gt; into &lt;<text:span text:style-name="T3">feature name&gt;</text:span></text:p>
      <text:p text:style-name="P25">features:</text:p>
      <text:list text:style-name="L2">
        <text:list-item>
          <text:p text:style-name="P26">gender</text:p>
        </text:list-item>
        <text:list-item>
          <text:p text:style-name="P26">skin_color</text:p>
        </text:list-item>
        <text:list-item>
          <text:p text:style-name="P26">name</text:p>
        </text:list-item>
        <text:list-item>
          <text:p text:style-name="P26">eye_color</text:p>
        </text:list-item>
        <text:list-item>
          <text:p text:style-name="P27">pronoun<text:span text:style-name="T4">_subject</text:span></text:p>
        </text:list-item>
        <text:list-item>
          <text:p text:style-name="P28">pronoun_object</text:p>
        </text:list-item>
        <text:list-item>
          <text:p text:style-name="P28">pronoun_deppos</text:p>
        </text:list-item>
        <text:list-item>
          <text:p text:style-name="P28">pronoun_indpos</text:p>
        </text:list-item>
        <text:list-item>
          <text:p text:style-name="P28">pronoun_reflex</text:p>
        </text:list-item>
        <text:list-item>
          <text:p text:style-name="P29">animation</text:p>
        </text:list-item>
        <text:list-item>
          <text:p text:style-name="P30">head</text:p>
        </text:list-item>
        <text:list-item>
          <text:p text:style-name="P30">hair</text:p>
        </text:list-item>
        <text:list-item>
          <text:p text:style-name="P30">torso</text:p>
        </text:list-item>
        <text:list-item>
          <text:p text:style-name="P30">arm</text:p>
        </text:list-item>
        <text:list-item>
          <text:p text:style-name="P30">leg</text:p>
        </text:list-item>
        <text:list-item>
          <text:p text:style-name="P30">hair_color</text:p>
        </text:list-item>
        <text:list-item>
          <text:p text:style-name="P31">top_clothing</text:p>
        </text:list-item>
        <text:list-item>
          <text:p text:style-name="P31">bottom_clothing</text:p>
        </text:list-item>
        <text:list-item>
          <text:p text:style-name="P31">shoes</text:p>
        </text:list-item>
      </text:list>
      <text:h text:style-name="P32" text:outline-level="4">Outputs</text:h>
      <text:p text:style-name="P33">@CHARACTER says “this string</text:p>
      <text:p text:style-name="P33">is multi-line</text:p>
      <text:p text:style-name="P33">and ends with a”</text:p>
      <text:h text:style-name="P22" text:outline-level="4">Variables</text:h>
      <text:p text:style-name="P34">Variables are referenced with the $, <text:span text:style-name="T5">only integers are supported</text:span></text:p>
      <text:h text:style-name="P35" text:outline-level="4">Selection</text:h>
      <text:p text:style-name="P19">Condition based:</text:p>
      <text:p text:style-name="P34"><text:span text:style-name="T6">i</text:span>f (condition) {</text:p>
      <text:p text:style-name="P34"><text:soft-page-break/>}</text:p>
      <text:p text:style-name="P34">else if (condition) {</text:p>
      <text:p text:style-name="P34">}</text:p>
      <text:p text:style-name="P34">else {</text:p>
      <text:p text:style-name="P34">}</text:p>
      <text:p text:style-name="P34"/>
      <text:p text:style-name="P19">Choice based:</text:p>
      <text:p text:style-name="P19">choice</text:p>
      <text:p text:style-name="P19">“choice 1” {</text:p>
      <text:p text:style-name="P19">}</text:p>
      <text:p text:style-name="P19">“choice 2” {</text:p>
      <text:p text:style-name="P19">}</text:p>
      <text:p text:style-name="P19">“choice 3” {</text:p>
      <text:p text:style-name="P19">}</text:p>
      <text:h text:style-name="P36" text:outline-level="4">Positioning</text:h>
      <text:p text:style-name="P37">@CHARACTER to position</text:p>
      <text:p text:style-name="P37"><text:span text:style-name="T7">PAN</text:span> to position</text:p>
      <text:p text:style-name="P37"><text:span text:style-name="T7">TRANSITION</text:span> to position</text:p>
      <text:h text:style-name="P38" text:outline-level="4">Labels and Gotos</text:h>
      <text:p text:style-name="P39">Label:</text:p>
      <text:p text:style-name="P39"><text:span text:style-name="T7">GOTO</text:span> label</text:p>
      <text:p text:style-name="P40">GOTO %file labe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oboto1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/>
      <style:text-properties style:font-name="Linux Biolinum O" fo:font-family="'Linux Biolinum O'" style:font-style-name="Regular" style:font-pitch="variable"/>
    </style:style>
    <style:style style:name="List" style:family="paragraph" style:parent-style-name="Text_20_body" style:class="list">
      <style:text-properties style:font-size-asian="12pt" style:font-name-complex="Roboto" style:font-family-complex="Robo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oboto" style:font-family-complex="Robot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oboto" style:font-family-complex="Roboto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2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5T02:56:47.113273470</meta:creation-date>
    <meta:generator>LibreOffice/25.8.3.2$Linux_X86_64 LibreOffice_project/580$Build-2</meta:generator>
    <dc:date>2026-04-05T04:12:57.219925398</dc:date>
    <meta:editing-duration>PT1H15M54S</meta:editing-duration>
    <meta:editing-cycles>35</meta:editing-cycles>
    <meta:document-statistic meta:table-count="0" meta:image-count="0" meta:object-count="0" meta:page-count="5" meta:paragraph-count="86" meta:word-count="225" meta:character-count="1236" meta:non-whitespace-character-count="1125"/>
  </office:meta>
</office:document-meta>
</file>