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1265de" officeooo:paragraph-rsid="001265de"/>
    </style:style>
    <style:style style:name="P2" style:family="paragraph" style:parent-style-name="Text_20_body">
      <style:paragraph-properties fo:text-align="center" style:justify-single-word="false"/>
      <style:text-properties officeooo:paragraph-rsid="001265d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8" style:family="paragraph" style:parent-style-name="Heading_20_2">
      <style:paragraph-properties fo:break-before="page"/>
      <style:text-properties officeooo:rsid="001399f5" officeooo:paragraph-rsid="001399f5"/>
    </style:style>
    <style:style style:name="P9" style:family="paragraph" style:parent-style-name="Heading_20_3">
      <style:text-properties officeooo:rsid="001399f5" officeooo:paragraph-rsid="001399f5"/>
    </style:style>
    <style:style style:name="P10" style:family="paragraph" style:parent-style-name="Text_20_body">
      <style:text-properties officeooo:rsid="001399f5" officeooo:paragraph-rsid="001503c7"/>
    </style:style>
    <style:style style:name="P11" style:family="paragraph" style:parent-style-name="Text_20_body">
      <style:text-properties officeooo:rsid="002982e9" officeooo:paragraph-rsid="002982e9"/>
    </style:style>
    <style:style style:name="P12" style:family="paragraph" style:parent-style-name="Text_20_body">
      <style:text-properties officeooo:rsid="002bc579" officeooo:paragraph-rsid="002bc579"/>
    </style:style>
    <style:style style:name="P13" style:family="paragraph" style:parent-style-name="Text_20_body" style:list-style-name="L1">
      <style:text-properties officeooo:rsid="0030070b" officeooo:paragraph-rsid="00336451"/>
    </style:style>
    <style:style style:name="P14" style:family="paragraph" style:parent-style-name="Text_20_body" style:list-style-name="L1">
      <style:text-properties officeooo:rsid="00316919" officeooo:paragraph-rsid="00336451"/>
    </style:style>
    <style:style style:name="P15" style:family="paragraph" style:parent-style-name="Text_20_body" style:list-style-name="L1">
      <style:text-properties officeooo:rsid="0033b429" officeooo:paragraph-rsid="0033b429"/>
    </style:style>
    <style:style style:name="P16" style:family="paragraph" style:parent-style-name="Text_20_body" style:list-style-name="L1">
      <style:text-properties officeooo:rsid="002bc579" officeooo:paragraph-rsid="002bc579"/>
    </style:style>
    <style:style style:name="P17" style:family="paragraph" style:parent-style-name="Text_20_body" style:list-style-name="L1">
      <style:text-properties officeooo:rsid="0030070b" officeooo:paragraph-rsid="0030070b"/>
    </style:style>
    <style:style style:name="P18" style:family="paragraph" style:parent-style-name="Text_20_body" style:list-style-name="L1">
      <style:text-properties officeooo:rsid="00316919" officeooo:paragraph-rsid="00316919"/>
    </style:style>
    <style:style style:name="P19" style:family="paragraph" style:parent-style-name="Text_20_body">
      <style:text-properties officeooo:rsid="003a3c60" officeooo:paragraph-rsid="00490712"/>
    </style:style>
    <style:style style:name="P20" style:family="paragraph" style:parent-style-name="Heading_20_3">
      <style:text-properties officeooo:rsid="00272a56" officeooo:paragraph-rsid="00272a56"/>
    </style:style>
    <style:style style:name="P21" style:family="paragraph" style:parent-style-name="Text_20_body">
      <style:text-properties officeooo:rsid="00361956" officeooo:paragraph-rsid="00361956"/>
    </style:style>
    <style:style style:name="P22" style:family="paragraph" style:parent-style-name="Text_20_body">
      <style:text-properties officeooo:rsid="004dfa82" officeooo:paragraph-rsid="004dfa82"/>
    </style:style>
    <style:style style:name="P23" style:family="paragraph" style:parent-style-name="Text_20_body">
      <style:text-properties officeooo:rsid="004e4cbe" officeooo:paragraph-rsid="004e4cbe"/>
    </style:style>
    <style:style style:name="P24" style:family="paragraph" style:parent-style-name="Text_20_body">
      <style:text-properties officeooo:rsid="002b15d0" officeooo:paragraph-rsid="002b15d0"/>
    </style:style>
    <style:style style:name="P25" style:family="paragraph" style:parent-style-name="Heading_20_3">
      <style:text-properties officeooo:rsid="001503c7"/>
    </style:style>
    <style:style style:name="P26" style:family="paragraph" style:parent-style-name="Heading_20_4">
      <style:text-properties officeooo:rsid="00206447" officeooo:paragraph-rsid="00206447"/>
    </style:style>
    <style:style style:name="P27" style:family="paragraph" style:parent-style-name="Text_20_body">
      <style:text-properties officeooo:rsid="00267537" officeooo:paragraph-rsid="00267537"/>
    </style:style>
    <style:style style:name="P28" style:family="paragraph" style:parent-style-name="Heading_20_4">
      <style:text-properties officeooo:rsid="001503c7" officeooo:paragraph-rsid="001503c7"/>
    </style:style>
    <style:style style:name="P29" style:family="paragraph" style:parent-style-name="Text_20_body">
      <style:text-properties officeooo:rsid="001503c7" officeooo:paragraph-rsid="001503c7"/>
    </style:style>
    <style:style style:name="P30" style:family="paragraph" style:parent-style-name="Text_20_body">
      <style:text-properties officeooo:rsid="0016f8c8" officeooo:paragraph-rsid="0016f8c8"/>
    </style:style>
    <style:style style:name="P31" style:family="paragraph" style:parent-style-name="Text_20_body">
      <style:text-properties officeooo:rsid="004ca4fe" officeooo:paragraph-rsid="004ca4fe"/>
    </style:style>
    <style:style style:name="P32" style:family="paragraph" style:parent-style-name="Text_20_body" style:list-style-name="L2">
      <style:text-properties officeooo:rsid="001abf62" officeooo:paragraph-rsid="001abf62"/>
    </style:style>
    <style:style style:name="P33" style:family="paragraph" style:parent-style-name="Text_20_body" style:list-style-name="L2">
      <style:text-properties officeooo:rsid="00224c6c" officeooo:paragraph-rsid="00224c6c"/>
    </style:style>
    <style:style style:name="P34" style:family="paragraph" style:parent-style-name="Text_20_body" style:list-style-name="L2">
      <style:text-properties officeooo:rsid="00226ed6" officeooo:paragraph-rsid="00226ed6"/>
    </style:style>
    <style:style style:name="P35" style:family="paragraph" style:parent-style-name="Text_20_body" style:list-style-name="L2">
      <style:text-properties officeooo:rsid="001ea8ed" officeooo:paragraph-rsid="001ea8ed"/>
    </style:style>
    <style:style style:name="P36" style:family="paragraph" style:parent-style-name="Text_20_body" style:list-style-name="L2">
      <style:text-properties officeooo:rsid="0022da6a" officeooo:paragraph-rsid="0022da6a"/>
    </style:style>
    <style:style style:name="P37" style:family="paragraph" style:parent-style-name="Text_20_body" style:list-style-name="L2">
      <style:text-properties officeooo:rsid="0024a3ff" officeooo:paragraph-rsid="0024a3ff"/>
    </style:style>
    <style:style style:name="P38" style:family="paragraph" style:parent-style-name="Heading_20_4">
      <style:text-properties officeooo:rsid="001e5fd5" officeooo:paragraph-rsid="001e5fd5"/>
    </style:style>
    <style:style style:name="P39" style:family="paragraph" style:parent-style-name="Text_20_body">
      <style:text-properties officeooo:rsid="001e5fd5" officeooo:paragraph-rsid="001e5fd5"/>
    </style:style>
    <style:style style:name="P40" style:family="paragraph" style:parent-style-name="Text_20_body">
      <style:text-properties officeooo:rsid="00159ee8" officeooo:paragraph-rsid="00159ee8"/>
    </style:style>
    <style:style style:name="P41" style:family="paragraph" style:parent-style-name="Heading_20_4">
      <style:text-properties officeooo:rsid="002b15d0" officeooo:paragraph-rsid="002b15d0"/>
    </style:style>
    <style:style style:name="P42" style:family="paragraph" style:parent-style-name="Text_20_body">
      <style:text-properties officeooo:rsid="003ff147" officeooo:paragraph-rsid="003ff147"/>
    </style:style>
    <style:style style:name="P43" style:family="paragraph" style:parent-style-name="Text_20_body">
      <style:text-properties officeooo:rsid="002b15d0" officeooo:paragraph-rsid="004347f9"/>
    </style:style>
    <style:style style:name="P44" style:family="paragraph" style:parent-style-name="Text_20_body">
      <style:text-properties officeooo:rsid="00418e94" officeooo:paragraph-rsid="00418e94"/>
    </style:style>
    <style:style style:name="P45" style:family="paragraph" style:parent-style-name="Heading_20_4">
      <style:text-properties officeooo:rsid="0016f8c8" officeooo:paragraph-rsid="0016f8c8"/>
    </style:style>
    <style:style style:name="P46" style:family="paragraph" style:parent-style-name="Text_20_body">
      <style:text-properties officeooo:rsid="001b9009" officeooo:paragraph-rsid="001b9009"/>
    </style:style>
    <style:style style:name="P47" style:family="paragraph" style:parent-style-name="Heading_20_4">
      <style:text-properties officeooo:rsid="00496c9f" officeooo:paragraph-rsid="00496c9f"/>
    </style:style>
    <style:style style:name="P48" style:family="paragraph" style:parent-style-name="Text_20_body">
      <style:text-properties officeooo:rsid="001d46f4" officeooo:paragraph-rsid="001d46f4"/>
    </style:style>
    <style:style style:name="P49" style:family="paragraph" style:parent-style-name="Text_20_body">
      <style:text-properties officeooo:rsid="002d371d" officeooo:paragraph-rsid="002d371d"/>
    </style:style>
    <style:style style:name="P50" style:family="paragraph" style:parent-style-name="Text_20_body">
      <style:text-properties officeooo:rsid="00496c9f" officeooo:paragraph-rsid="00496c9f"/>
    </style:style>
    <style:style style:name="T1" style:family="text">
      <style:text-properties officeooo:rsid="00490712"/>
    </style:style>
    <style:style style:name="T2" style:family="text">
      <style:text-properties officeooo:rsid="003c7960"/>
    </style:style>
    <style:style style:name="T3" style:family="text">
      <style:text-properties officeooo:rsid="003863ce"/>
    </style:style>
    <style:style style:name="T4" style:family="text">
      <style:text-properties officeooo:rsid="0048fbc3"/>
    </style:style>
    <style:style style:name="T5" style:family="text">
      <style:text-properties officeooo:rsid="00485ed0"/>
    </style:style>
    <style:style style:name="T6" style:family="text">
      <style:text-properties officeooo:rsid="00179de8"/>
    </style:style>
    <style:style style:name="T7" style:family="text">
      <style:text-properties officeooo:rsid="00226ed6"/>
    </style:style>
    <style:style style:name="T8" style:family="text">
      <style:text-properties officeooo:rsid="0019969d"/>
    </style:style>
    <style:style style:name="T9" style:family="text">
      <style:text-properties officeooo:rsid="001cf327"/>
    </style:style>
    <style:style style:name="T10" style:family="text">
      <style:text-properties officeooo:rsid="003ff147"/>
    </style:style>
    <style:style style:name="T11" style:family="text">
      <style:text-properties officeooo:rsid="00418e94"/>
    </style:style>
    <style:style style:name="T12" style:family="text">
      <style:text-properties officeooo:rsid="001dccfd"/>
    </style:style>
    <style:style style:name="T13" style:family="text">
      <style:text-properties officeooo:rsid="00457d9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_27373316"/>HAPPENING<text:bookmark-end text:name="__RefHeading___Toc2_27373316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2_27373316" office:name="HAPPENING" text:style-name="Index_20_Link" text:visited-style-name="Index_20_Link">HAPPENING<text:tab/>1</text:a></text:p>
          <text:p text:style-name="P5"><text:a xlink:type="simple" xlink:href="#__RefHeading___Toc220_2023137864" office:name="Design" text:style-name="Index_20_Link" text:visited-style-name="Index_20_Link">Design<text:tab/>3</text:a></text:p>
          <text:p text:style-name="P6"><text:a xlink:type="simple" xlink:href="#__RefHeading___Toc222_2023137864" office:name="Back-end server – Rust" text:style-name="Index_20_Link" text:visited-style-name="Index_20_Link">Back-end server – Rust<text:tab/>3</text:a></text:p>
          <text:p text:style-name="P6"><text:a xlink:type="simple" xlink:href="#__RefHeading___Toc224_2023137864" office:name="API" text:style-name="Index_20_Link" text:visited-style-name="Index_20_Link">API<text:tab/>3</text:a></text:p>
          <text:p text:style-name="P6"><text:a xlink:type="simple" xlink:href="#__RefHeading___Toc226_2023137864" office:name="Frontend – Java" text:style-name="Index_20_Link" text:visited-style-name="Index_20_Link">Frontend – Java<text:tab/>3</text:a></text:p>
          <text:p text:style-name="P6"><text:a xlink:type="simple" xlink:href="#__RefHeading___Toc228_2023137864" office:name="Syntax" text:style-name="Index_20_Link" text:visited-style-name="Index_20_Link">Syntax<text:tab/>3</text:a></text:p>
          <text:p text:style-name="P7"><text:a xlink:type="simple" xlink:href="#__RefHeading___Toc230_2023137864" office:name="Setup" text:style-name="Index_20_Link" text:visited-style-name="Index_20_Link">Setup<text:tab/>3</text:a></text:p>
          <text:p text:style-name="P7"><text:a xlink:type="simple" xlink:href="#__RefHeading___Toc232_2023137864" office:name="Characters" text:style-name="Index_20_Link" text:visited-style-name="Index_20_Link">Characters<text:tab/>4</text:a></text:p>
          <text:p text:style-name="P7"><text:a xlink:type="simple" xlink:href="#__RefHeading___Toc234_2023137864" office:name="Outputs" text:style-name="Index_20_Link" text:visited-style-name="Index_20_Link">Outputs<text:tab/>4</text:a></text:p>
          <text:p text:style-name="P7"><text:a xlink:type="simple" xlink:href="#__RefHeading___Toc236_2023137864" office:name="Variables" text:style-name="Index_20_Link" text:visited-style-name="Index_20_Link">Variables<text:tab/>4</text:a></text:p>
          <text:p text:style-name="P7"><text:a xlink:type="simple" xlink:href="#__RefHeading___Toc238_2023137864" office:name="Selection" text:style-name="Index_20_Link" text:visited-style-name="Index_20_Link">Selection<text:tab/>4</text:a></text:p>
          <text:p text:style-name="P7"><text:a xlink:type="simple" xlink:href="#__RefHeading___Toc240_2023137864" office:name="Positioning" text:style-name="Index_20_Link" text:visited-style-name="Index_20_Link">Positioning<text:tab/>5</text:a></text:p>
          <text:p text:style-name="P7"><text:a xlink:type="simple" xlink:href="#__RefHeading___Toc242_2023137864" office:name="Labels and Gotos" text:style-name="Index_20_Link" text:visited-style-name="Index_20_Link">Labels and Gotos<text:tab/>5</text:a></text:p>
        </text:index-body>
      </text:table-of-content>
      <text:p text:style-name="P2"/>
      <text:h text:style-name="P8" text:outline-level="2"><text:bookmark-start text:name="__RefHeading___Toc220_2023137864"/>Design<text:bookmark-end text:name="__RefHeading___Toc220_2023137864"/></text:h>
      <text:h text:style-name="P9" text:outline-level="3"><text:bookmark-start text:name="__RefHeading___Toc222_2023137864"/>Back-end server – Rust<text:bookmark-end text:name="__RefHeading___Toc222_2023137864"/></text:h>
      <text:p text:style-name="P10">The server component of Happening will be written in Rust.</text:p>
      <text:p text:style-name="P11">Parses the code and sends it via the API.</text:p>
      <text:p text:style-name="P12">File layout:</text:p>
      <text:list text:style-name="L1">
        <text:list-item>
          <text:p text:style-name="P13">animations/</text:p>
        </text:list-item>
        <text:list-item>
          <text:p text:style-name="P13">features/</text:p>
        </text:list-item>
        <text:list-item>
          <text:p text:style-name="P14">scenes/</text:p>
        </text:list-item>
        <text:list-item>
          <text:p text:style-name="P14">images/</text:p>
        </text:list-item>
        <text:list-item>
          <text:p text:style-name="P15">stories/</text:p>
          <text:list>
            <text:list-item>
              <text:p text:style-name="P16">file.zip</text:p>
              <text:list>
                <text:list-item>
                  <text:p text:style-name="P16">main.ha</text:p>
                </text:list-item>
                <text:list-item>
                  <text:p text:style-name="P16">other.ha</text:p>
                </text:list-item>
                <text:list-item>
                  <text:p text:style-name="P16">about.json</text:p>
                </text:list-item>
                <text:list-item>
                  <text:p text:style-name="P17">animations/</text:p>
                </text:list-item>
                <text:list-item>
                  <text:p text:style-name="P17">features/</text:p>
                </text:list-item>
                <text:list-item>
                  <text:p text:style-name="P18">scenes/</text:p>
                </text:list-item>
                <text:list-item>
                  <text:p text:style-name="P18">images/</text:p>
                </text:list-item>
              </text:list>
            </text:list-item>
          </text:list>
        </text:list-item>
      </text:list>
      <text:p text:style-name="P19">The variables are stored as a hashmap, <text:span text:style-name="T1">c</text:span><text:span text:style-name="T2">haracters are objects.</text:span></text:p>
      <text:h text:style-name="P20" text:outline-level="3"><text:bookmark-start text:name="__RefHeading___Toc224_2023137864"/>API<text:bookmark-end text:name="__RefHeading___Toc224_2023137864"/></text:h>
      <text:p text:style-name="P21">Using the network interface, <text:span text:style-name="T3">port 20264.</text:span></text:p>
      <text:p text:style-name="P22">Characters are sent to the frontend and stored there when the character is created on the frontend.</text:p>
      <text:p text:style-name="P23">{</text:p>
      <text:p text:style-name="P23"><text:tab/>request_type: String,</text:p>
      <text:p text:style-name="P23"><text:tab/>content: String,</text:p>
      <text:p text:style-name="P23"><text:tab/>character: String,</text:p>
      <text:p text:style-name="P23">}</text:p>
      <text:h text:style-name="P20" text:outline-level="3"><text:bookmark-start text:name="__RefHeading___Toc226_2023137864"/>Frontend – Java<text:bookmark-end text:name="__RefHeading___Toc226_2023137864"/></text:h>
      <text:p text:style-name="P11">Displays the window <text:span text:style-name="T4">using JavaFX, </text:span>and listens to the API.</text:p>
      <text:p text:style-name="P24">Able to send choices <text:span text:style-name="T2">to the backend.</text:span></text:p>
      <text:h text:style-name="P25" text:outline-level="3"><text:bookmark-start text:name="__RefHeading___Toc228_2023137864"/><text:soft-page-break/>Syntax<text:bookmark-end text:name="__RefHeading___Toc228_2023137864"/></text:h>
      <text:h text:style-name="P26" text:outline-level="4"><text:bookmark-start text:name="__RefHeading___Toc230_2023137864"/>Setup<text:bookmark-end text:name="__RefHeading___Toc230_2023137864"/></text:h>
      <text:p text:style-name="P27">This is done in the about.json file,</text:p>
      <text:p text:style-name="P27">{</text:p>
      <text:p text:style-name="P27"><text:tab/>“title”: “My Great Story”,</text:p>
      <text:p text:style-name="P27"><text:tab/>“description”: “please read!”</text:p>
      <text:p text:style-name="P27">}</text:p>
      <text:h text:style-name="P28" text:outline-level="4"><text:bookmark-start text:name="__RefHeading___Toc232_2023137864"/>Characters<text:bookmark-end text:name="__RefHeading___Toc232_2023137864"/></text:h>
      <text:p text:style-name="P29">Referencing a character using the @, @NARRATOR is reserved for the Narrator.</text:p>
      <text:p text:style-name="P30">Customisation is done with @CHAR<text:span text:style-name="T5">A</text:span>CTER change &lt;feature&gt; into &lt;<text:span text:style-name="T6">feature name&gt;</text:span></text:p>
      <text:p text:style-name="P31">attributes:</text:p>
      <text:list text:style-name="L2">
        <text:list-item>
          <text:p text:style-name="P32">gender</text:p>
        </text:list-item>
        <text:list-item>
          <text:p text:style-name="P32">skin_color</text:p>
        </text:list-item>
        <text:list-item>
          <text:p text:style-name="P32">name</text:p>
        </text:list-item>
        <text:list-item>
          <text:p text:style-name="P32">eye_color</text:p>
        </text:list-item>
        <text:list-item>
          <text:p text:style-name="P33">pronoun<text:span text:style-name="T7">_subject</text:span></text:p>
        </text:list-item>
        <text:list-item>
          <text:p text:style-name="P34">pronoun_object</text:p>
        </text:list-item>
        <text:list-item>
          <text:p text:style-name="P34">pronoun_deppos</text:p>
        </text:list-item>
        <text:list-item>
          <text:p text:style-name="P34">pronoun_indpos</text:p>
        </text:list-item>
        <text:list-item>
          <text:p text:style-name="P34">pronoun_reflex</text:p>
        </text:list-item>
        <text:list-item>
          <text:p text:style-name="P35">animation</text:p>
        </text:list-item>
        <text:list-item>
          <text:p text:style-name="P36">head</text:p>
        </text:list-item>
        <text:list-item>
          <text:p text:style-name="P36">hair</text:p>
        </text:list-item>
        <text:list-item>
          <text:p text:style-name="P36">torso</text:p>
        </text:list-item>
        <text:list-item>
          <text:p text:style-name="P36">arm</text:p>
        </text:list-item>
        <text:list-item>
          <text:p text:style-name="P36">leg</text:p>
        </text:list-item>
        <text:list-item>
          <text:p text:style-name="P36">hair_color</text:p>
        </text:list-item>
        <text:list-item>
          <text:p text:style-name="P37">top_clothing</text:p>
        </text:list-item>
        <text:list-item>
          <text:p text:style-name="P37">bottom_clothing</text:p>
        </text:list-item>
        <text:list-item>
          <text:p text:style-name="P37">shoes</text:p>
        </text:list-item>
      </text:list>
      <text:h text:style-name="P38" text:outline-level="4"><text:bookmark-start text:name="__RefHeading___Toc234_2023137864"/>Outputs<text:bookmark-end text:name="__RefHeading___Toc234_2023137864"/></text:h>
      <text:p text:style-name="P39">@CHARACTER says “this string</text:p>
      <text:p text:style-name="P39"><text:soft-page-break/>is multi-line</text:p>
      <text:p text:style-name="P39">and ends with a”</text:p>
      <text:h text:style-name="P28" text:outline-level="4"><text:bookmark-start text:name="__RefHeading___Toc236_2023137864"/>Variables<text:bookmark-end text:name="__RefHeading___Toc236_2023137864"/></text:h>
      <text:p text:style-name="P40">Variables are referenced with the $, <text:span text:style-name="T8">only integers are supported</text:span></text:p>
      <text:h text:style-name="P41" text:outline-level="4"><text:bookmark-start text:name="__RefHeading___Toc238_2023137864"/>Selection<text:bookmark-end text:name="__RefHeading___Toc238_2023137864"/></text:h>
      <text:p text:style-name="P24">Condition based:</text:p>
      <text:p text:style-name="P40"><text:span text:style-name="T9">i</text:span>f (condition) <text:span text:style-name="T10">then</text:span></text:p>
      <text:p text:style-name="P40"/>
      <text:p text:style-name="P40">elif (condition) <text:span text:style-name="T10">then</text:span></text:p>
      <text:p text:style-name="P40"/>
      <text:p text:style-name="P40">else </text:p>
      <text:p text:style-name="P40"/>
      <text:p text:style-name="P42">endif</text:p>
      <text:p text:style-name="P40"/>
      <text:p text:style-name="P24">Choice based:</text:p>
      <text:p text:style-name="P43">cho<text:span text:style-name="T11">ice </text:span></text:p>
      <text:p text:style-name="P43">“choice 1” <text:span text:style-name="T11">then</text:span></text:p>
      <text:p text:style-name="P24"/>
      <text:p text:style-name="P24">“choice 2” <text:span text:style-name="T11">then</text:span></text:p>
      <text:p text:style-name="P24"/>
      <text:p text:style-name="P24">“choice 3”</text:p>
      <text:p text:style-name="P24"/>
      <text:p text:style-name="P44">endchoice</text:p>
      <text:h text:style-name="P45" text:outline-level="4"><text:bookmark-start text:name="__RefHeading___Toc240_2023137864"/>Positioning<text:bookmark-end text:name="__RefHeading___Toc240_2023137864"/></text:h>
      <text:p text:style-name="P46">@CHARACTER to position</text:p>
      <text:p text:style-name="P46"><text:span text:style-name="T12">PAN</text:span> to position</text:p>
      <text:p text:style-name="P46"><text:span text:style-name="T12">TRANSITION</text:span> to position</text:p>
      <text:h text:style-name="P47" text:outline-level="4"><text:bookmark-start text:name="__RefHeading___Toc242_2023137864"/>Other<text:bookmark-end text:name="__RefHeading___Toc242_2023137864"/></text:h>
      <text:p text:style-name="P48"><text:span text:style-name="T13">l</text:span>abel:</text:p>
      <text:p text:style-name="P48"><text:span text:style-name="T12">GOTO</text:span> label</text:p>
      <text:p text:style-name="P49">GOTO %file label</text:p>
      <text:p text:style-name="P49"><text:soft-page-break/></text:p>
      <text:p text:style-name="P50">END to exit out of the stor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O" svg:font-family="'Linux Biolinum O'" style:font-adornments="Regular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oboto" svg:font-family="Roboto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Robot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oboto1" style:font-family-complex="Robot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nux Biolinum O" fo:font-family="'Linux Biolinum O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Roboto" style:font-family-complex="Robo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oboto" style:font-family-complex="Robot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oboto" style:font-family-complex="Roboto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2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05T02:56:47.113273470</meta:creation-date>
    <meta:generator>LibreOffice/26.2.2.2$Linux_X86_64 LibreOffice_project/620$Build-2</meta:generator>
    <dc:date>2026-04-07T00:08:39.955614468</dc:date>
    <meta:editing-duration>PT14H59M14S</meta:editing-duration>
    <meta:editing-cycles>60</meta:editing-cycles>
    <meta:document-statistic meta:table-count="0" meta:image-count="0" meta:object-count="0" meta:page-count="6" meta:paragraph-count="102" meta:word-count="296" meta:character-count="1695" meta:non-whitespace-character-count="1522"/>
  </office:meta>
</office:document-meta>
</file>