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4efd75" officeooo:paragraph-rsid="004efd75"/>
    </style:style>
    <style:style style:name="P18" style:family="paragraph" style:parent-style-name="Text_20_body" style:list-style-name="L1">
      <style:text-properties officeooo:rsid="0030070b" officeooo:paragraph-rsid="0030070b"/>
    </style:style>
    <style:style style:name="P19" style:family="paragraph" style:parent-style-name="Text_20_body" style:list-style-name="L1">
      <style:text-properties officeooo:rsid="00316919" officeooo:paragraph-rsid="00316919"/>
    </style:style>
    <style:style style:name="P20" style:family="paragraph" style:parent-style-name="Text_20_body">
      <style:text-properties officeooo:rsid="003a3c60" officeooo:paragraph-rsid="00490712"/>
    </style:style>
    <style:style style:name="P21" style:family="paragraph" style:parent-style-name="Heading_20_3">
      <style:text-properties officeooo:rsid="00272a56" officeooo:paragraph-rsid="00272a56"/>
    </style:style>
    <style:style style:name="P22" style:family="paragraph" style:parent-style-name="Text_20_body">
      <style:text-properties officeooo:rsid="00361956" officeooo:paragraph-rsid="00361956"/>
    </style:style>
    <style:style style:name="P23" style:family="paragraph" style:parent-style-name="Text_20_body">
      <style:text-properties officeooo:rsid="004dfa82" officeooo:paragraph-rsid="004dfa82"/>
    </style:style>
    <style:style style:name="P24" style:family="paragraph" style:parent-style-name="Text_20_body">
      <style:text-properties officeooo:rsid="004e4cbe" officeooo:paragraph-rsid="004e4cbe"/>
    </style:style>
    <style:style style:name="P25" style:family="paragraph" style:parent-style-name="Text_20_body">
      <style:text-properties officeooo:rsid="004fae54" officeooo:paragraph-rsid="004fae54"/>
    </style:style>
    <style:style style:name="P26" style:family="paragraph" style:parent-style-name="Text_20_body" style:list-style-name="L2">
      <style:text-properties officeooo:rsid="004fae54" officeooo:paragraph-rsid="004fae54"/>
    </style:style>
    <style:style style:name="P27" style:family="paragraph" style:parent-style-name="Text_20_body" style:list-style-name="L2">
      <style:text-properties officeooo:rsid="005159f3" officeooo:paragraph-rsid="005159f3"/>
    </style:style>
    <style:style style:name="P28" style:family="paragraph" style:parent-style-name="Heading_20_3">
      <style:text-properties officeooo:rsid="001503c7"/>
    </style:style>
    <style:style style:name="P29" style:family="paragraph" style:parent-style-name="Heading_20_4">
      <style:text-properties officeooo:rsid="00206447" officeooo:paragraph-rsid="00206447"/>
    </style:style>
    <style:style style:name="P30" style:family="paragraph" style:parent-style-name="Text_20_body">
      <style:text-properties officeooo:rsid="00267537" officeooo:paragraph-rsid="00267537"/>
    </style:style>
    <style:style style:name="P31" style:family="paragraph" style:parent-style-name="Heading_20_4">
      <style:text-properties officeooo:rsid="001503c7" officeooo:paragraph-rsid="001503c7"/>
    </style:style>
    <style:style style:name="P32" style:family="paragraph" style:parent-style-name="Text_20_body">
      <style:text-properties officeooo:rsid="001503c7" officeooo:paragraph-rsid="001503c7"/>
    </style:style>
    <style:style style:name="P33" style:family="paragraph" style:parent-style-name="Text_20_body">
      <style:text-properties officeooo:rsid="0016f8c8" officeooo:paragraph-rsid="0016f8c8"/>
    </style:style>
    <style:style style:name="P34" style:family="paragraph" style:parent-style-name="Text_20_body">
      <style:text-properties officeooo:rsid="004ca4fe" officeooo:paragraph-rsid="004ca4fe"/>
    </style:style>
    <style:style style:name="P35" style:family="paragraph" style:parent-style-name="Text_20_body" style:list-style-name="L3">
      <style:text-properties officeooo:rsid="001abf62" officeooo:paragraph-rsid="001abf62"/>
    </style:style>
    <style:style style:name="P36" style:family="paragraph" style:parent-style-name="Text_20_body" style:list-style-name="L3">
      <style:text-properties officeooo:rsid="00224c6c" officeooo:paragraph-rsid="00224c6c"/>
    </style:style>
    <style:style style:name="P37" style:family="paragraph" style:parent-style-name="Text_20_body" style:list-style-name="L3">
      <style:text-properties officeooo:rsid="00226ed6" officeooo:paragraph-rsid="00226ed6"/>
    </style:style>
    <style:style style:name="P38" style:family="paragraph" style:parent-style-name="Text_20_body" style:list-style-name="L3">
      <style:text-properties officeooo:rsid="001ea8ed" officeooo:paragraph-rsid="001ea8ed"/>
    </style:style>
    <style:style style:name="P39" style:family="paragraph" style:parent-style-name="Text_20_body" style:list-style-name="L3">
      <style:text-properties officeooo:rsid="0022da6a" officeooo:paragraph-rsid="0022da6a"/>
    </style:style>
    <style:style style:name="P40" style:family="paragraph" style:parent-style-name="Text_20_body" style:list-style-name="L3">
      <style:text-properties officeooo:rsid="0024a3ff" officeooo:paragraph-rsid="0024a3ff"/>
    </style:style>
    <style:style style:name="P41" style:family="paragraph" style:parent-style-name="Heading_20_4">
      <style:text-properties officeooo:rsid="001e5fd5" officeooo:paragraph-rsid="001e5fd5"/>
    </style:style>
    <style:style style:name="P42" style:family="paragraph" style:parent-style-name="Text_20_body">
      <style:text-properties officeooo:rsid="001e5fd5" officeooo:paragraph-rsid="001e5fd5"/>
    </style:style>
    <style:style style:name="P43" style:family="paragraph" style:parent-style-name="Text_20_body">
      <style:text-properties officeooo:rsid="00159ee8" officeooo:paragraph-rsid="00159ee8"/>
    </style:style>
    <style:style style:name="P44" style:family="paragraph" style:parent-style-name="Heading_20_4">
      <style:text-properties officeooo:rsid="002b15d0" officeooo:paragraph-rsid="002b15d0"/>
    </style:style>
    <style:style style:name="P45" style:family="paragraph" style:parent-style-name="Text_20_body">
      <style:text-properties officeooo:rsid="002b15d0" officeooo:paragraph-rsid="002b15d0"/>
    </style:style>
    <style:style style:name="P46" style:family="paragraph" style:parent-style-name="Text_20_body">
      <style:text-properties officeooo:rsid="003ff147" officeooo:paragraph-rsid="00159ee8"/>
    </style:style>
    <style:style style:name="P47" style:family="paragraph" style:parent-style-name="Text_20_body">
      <style:text-properties officeooo:rsid="0057878b" officeooo:paragraph-rsid="0057878b"/>
    </style:style>
    <style:style style:name="P48" style:family="paragraph" style:parent-style-name="Text_20_body">
      <style:text-properties officeooo:rsid="002b15d0" officeooo:paragraph-rsid="004347f9"/>
    </style:style>
    <style:style style:name="P49" style:family="paragraph" style:parent-style-name="Text_20_body">
      <style:text-properties officeooo:rsid="00560877" officeooo:paragraph-rsid="00560877"/>
    </style:style>
    <style:style style:name="P50" style:family="paragraph" style:parent-style-name="Heading_20_4">
      <style:text-properties officeooo:rsid="0016f8c8" officeooo:paragraph-rsid="0016f8c8"/>
    </style:style>
    <style:style style:name="P51" style:family="paragraph" style:parent-style-name="Text_20_body">
      <style:text-properties officeooo:rsid="001b9009" officeooo:paragraph-rsid="001b9009"/>
    </style:style>
    <style:style style:name="P52" style:family="paragraph" style:parent-style-name="Heading_20_4">
      <style:text-properties officeooo:rsid="00496c9f" officeooo:paragraph-rsid="00496c9f"/>
    </style:style>
    <style:style style:name="P53" style:family="paragraph" style:parent-style-name="Text_20_body">
      <style:text-properties officeooo:rsid="001d46f4" officeooo:paragraph-rsid="001d46f4"/>
    </style:style>
    <style:style style:name="P54" style:family="paragraph" style:parent-style-name="Text_20_body">
      <style:text-properties officeooo:rsid="002d371d" officeooo:paragraph-rsid="002d371d"/>
    </style:style>
    <style:style style:name="P55" style:family="paragraph" style:parent-style-name="Text_20_body">
      <style:text-properties officeooo:rsid="00496c9f" officeooo:paragraph-rsid="00496c9f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fae54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57878b"/>
    </style:style>
    <style:style style:name="T11" style:family="text">
      <style:text-properties officeooo:rsid="00418e94"/>
    </style:style>
    <style:style style:name="T12" style:family="text">
      <style:text-properties officeooo:rsid="00560877"/>
    </style:style>
    <style:style style:name="T13" style:family="text">
      <style:text-properties officeooo:rsid="005824f0"/>
    </style:style>
    <style:style style:name="T14" style:family="text">
      <style:text-properties officeooo:rsid="001dccfd"/>
    </style:style>
    <style:style style:name="T15" style:family="text">
      <style:text-properties officeooo:rsid="00457d9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7">characters.json</text:p>
                </text:list-item>
                <text:list-item>
                  <text:p text:style-name="P16">about.json</text:p>
                </text:list-item>
                <text:list-item>
                  <text:p text:style-name="P18">animations/</text:p>
                </text:list-item>
                <text:list-item>
                  <text:p text:style-name="P18">features/</text:p>
                </text:list-item>
                <text:list-item>
                  <text:p text:style-name="P19">scenes/</text:p>
                </text:list-item>
                <text:list-item>
                  <text:p text:style-name="P19">images/</text:p>
                </text:list-item>
              </text:list>
            </text:list-item>
          </text:list>
        </text:list-item>
      </text:list>
      <text:p text:style-name="P20">The variables are stored as a hashmap, <text:span text:style-name="T1">c</text:span><text:span text:style-name="T2">haracters are objects.</text:span></text:p>
      <text:h text:style-name="P21" text:outline-level="3"><text:bookmark-start text:name="__RefHeading___Toc224_2023137864"/>API<text:bookmark-end text:name="__RefHeading___Toc224_2023137864"/></text:h>
      <text:p text:style-name="P22">Using the network interface, <text:span text:style-name="T3">port 20264.</text:span></text:p>
      <text:p text:style-name="P23">Characters are sent to the frontend and stored there when the character is created on the frontend.</text:p>
      <text:p text:style-name="P24">{</text:p>
      <text:p text:style-name="P24"><text:tab/>request_type: String,</text:p>
      <text:p text:style-name="P24"><text:tab/>content: String,</text:p>
      <text:p text:style-name="P24"><text:tab/>character: String,</text:p>
      <text:p text:style-name="P24">}</text:p>
      <text:h text:style-name="P21" text:outline-level="3"><text:bookmark-start text:name="__RefHeading___Toc226_2023137864"/>Frontend – <text:span text:style-name="T4">Python</text:span><text:bookmark-end text:name="__RefHeading___Toc226_2023137864"/></text:h>
      <text:p text:style-name="P25">Things the frontend can do:</text:p>
      <text:list text:style-name="L2">
        <text:list-item>
          <text:p text:style-name="P26"><text:soft-page-break/>Output text</text:p>
        </text:list-item>
        <text:list-item>
          <text:p text:style-name="P26">Display the character</text:p>
        </text:list-item>
        <text:list-item>
          <text:p text:style-name="P27">Move characters around</text:p>
        </text:list-item>
        <text:list-item>
          <text:p text:style-name="P27">Display a choice to the user that gets sent back to the server</text:p>
        </text:list-item>
      </text:list>
      <text:h text:style-name="P28" text:outline-level="3"><text:bookmark-start text:name="__RefHeading___Toc228_2023137864"/>Syntax<text:bookmark-end text:name="__RefHeading___Toc228_2023137864"/></text:h>
      <text:h text:style-name="P29" text:outline-level="4"><text:bookmark-start text:name="__RefHeading___Toc230_2023137864"/>Setup<text:bookmark-end text:name="__RefHeading___Toc230_2023137864"/></text:h>
      <text:p text:style-name="P30">This is done in the about.json file,</text:p>
      <text:p text:style-name="P30">{</text:p>
      <text:p text:style-name="P30"><text:tab/>“title”: “My Great Story”,</text:p>
      <text:p text:style-name="P30"><text:tab/>“description”: “please read!”</text:p>
      <text:p text:style-name="P30">}</text:p>
      <text:h text:style-name="P31" text:outline-level="4"><text:bookmark-start text:name="__RefHeading___Toc232_2023137864"/>Characters<text:bookmark-end text:name="__RefHeading___Toc232_2023137864"/></text:h>
      <text:p text:style-name="P32">Referencing a character using the @, @NARRATOR is reserved for the Narrator.</text:p>
      <text:p text:style-name="P33">Customisation is done with @CHAR<text:span text:style-name="T5">A</text:span>CTER change &lt;feature&gt; into &lt;<text:span text:style-name="T6">feature name&gt;</text:span></text:p>
      <text:p text:style-name="P34">attributes:</text:p>
      <text:list text:style-name="L3">
        <text:list-item>
          <text:p text:style-name="P35">gender</text:p>
        </text:list-item>
        <text:list-item>
          <text:p text:style-name="P35">skin_color</text:p>
        </text:list-item>
        <text:list-item>
          <text:p text:style-name="P35">name</text:p>
        </text:list-item>
        <text:list-item>
          <text:p text:style-name="P35">eye_color</text:p>
        </text:list-item>
        <text:list-item>
          <text:p text:style-name="P36">pronoun<text:span text:style-name="T7">_subject</text:span></text:p>
        </text:list-item>
        <text:list-item>
          <text:p text:style-name="P37">pronoun_object</text:p>
        </text:list-item>
        <text:list-item>
          <text:p text:style-name="P37">pronoun_deppos</text:p>
        </text:list-item>
        <text:list-item>
          <text:p text:style-name="P37">pronoun_indpos</text:p>
        </text:list-item>
        <text:list-item>
          <text:p text:style-name="P37">pronoun_reflex</text:p>
        </text:list-item>
        <text:list-item>
          <text:p text:style-name="P38">animation</text:p>
        </text:list-item>
        <text:list-item>
          <text:p text:style-name="P39">head</text:p>
        </text:list-item>
        <text:list-item>
          <text:p text:style-name="P39">hair</text:p>
        </text:list-item>
        <text:list-item>
          <text:p text:style-name="P39">torso</text:p>
        </text:list-item>
        <text:list-item>
          <text:p text:style-name="P39">arm</text:p>
        </text:list-item>
        <text:list-item>
          <text:p text:style-name="P39">leg</text:p>
        </text:list-item>
        <text:list-item>
          <text:p text:style-name="P39">hair_color</text:p>
        </text:list-item>
        <text:list-item>
          <text:p text:style-name="P40"><text:soft-page-break/>top_clothing</text:p>
        </text:list-item>
        <text:list-item>
          <text:p text:style-name="P40">bottom_clothing</text:p>
        </text:list-item>
        <text:list-item>
          <text:p text:style-name="P40">shoes</text:p>
        </text:list-item>
      </text:list>
      <text:h text:style-name="P41" text:outline-level="4"><text:bookmark-start text:name="__RefHeading___Toc234_2023137864"/>Outputs<text:bookmark-end text:name="__RefHeading___Toc234_2023137864"/></text:h>
      <text:p text:style-name="P42">@CHARACTER says “this string</text:p>
      <text:p text:style-name="P42">is multi-line</text:p>
      <text:p text:style-name="P42">and ends with a”</text:p>
      <text:h text:style-name="P31" text:outline-level="4"><text:bookmark-start text:name="__RefHeading___Toc236_2023137864"/>Variables<text:bookmark-end text:name="__RefHeading___Toc236_2023137864"/></text:h>
      <text:p text:style-name="P43">Variables are referenced with the $, <text:span text:style-name="T8">only integers are supported</text:span></text:p>
      <text:h text:style-name="P44" text:outline-level="4"><text:bookmark-start text:name="__RefHeading___Toc238_2023137864"/>Selection<text:bookmark-end text:name="__RefHeading___Toc238_2023137864"/></text:h>
      <text:p text:style-name="P45">Condition based:</text:p>
      <text:p text:style-name="P43"><text:span text:style-name="T9">i</text:span>f (condition) <text:span text:style-name="T10">{</text:span></text:p>
      <text:p text:style-name="P43"/>
      <text:p text:style-name="P43"><text:span text:style-name="T10">} </text:span>elif (condition) <text:span text:style-name="T10">{</text:span></text:p>
      <text:p text:style-name="P43"/>
      <text:p text:style-name="P43"><text:span text:style-name="T10">} </text:span>else</text:p>
      <text:p text:style-name="P46"/>
      <text:p text:style-name="P47">}</text:p>
      <text:p text:style-name="P43"/>
      <text:p text:style-name="P45">Choice based:</text:p>
      <text:p text:style-name="P48">cho<text:span text:style-name="T11">ice <text:s/></text:span>“choice 1” <text:span text:style-name="T12">{</text:span></text:p>
      <text:p text:style-name="P45"/>
      <text:p text:style-name="P49">}</text:p>
      <text:p text:style-name="P45"><text:span text:style-name="T13">or </text:span>“choice 2” <text:span text:style-name="T12">{</text:span></text:p>
      <text:p text:style-name="P45"/>
      <text:p text:style-name="P49">}</text:p>
      <text:p text:style-name="P45"><text:span text:style-name="T13">or </text:span>“choice 3” <text:span text:style-name="T12">{</text:span></text:p>
      <text:p text:style-name="P45"/>
      <text:p text:style-name="P49">}</text:p>
      <text:h text:style-name="P50" text:outline-level="4"><text:bookmark-start text:name="__RefHeading___Toc240_2023137864"/>Positioning<text:bookmark-end text:name="__RefHeading___Toc240_2023137864"/></text:h>
      <text:p text:style-name="P51">@CHARACTER to position</text:p>
      <text:p text:style-name="P51"><text:soft-page-break/><text:span text:style-name="T14">PAN</text:span> to position</text:p>
      <text:p text:style-name="P51"><text:span text:style-name="T14">TRANSITION</text:span> to position</text:p>
      <text:h text:style-name="P52" text:outline-level="4"><text:bookmark-start text:name="__RefHeading___Toc242_2023137864"/>Other<text:bookmark-end text:name="__RefHeading___Toc242_2023137864"/></text:h>
      <text:p text:style-name="P53"><text:span text:style-name="T15">l</text:span>abel:</text:p>
      <text:p text:style-name="P53"><text:span text:style-name="T14">GOTO</text:span> label</text:p>
      <text:p text:style-name="P54">GOTO %file label</text:p>
      <text:p text:style-name="P54"/>
      <text:p text:style-name="P55">END to exit out of the sto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6.2.2.2$Linux_X86_64 LibreOffice_project/620$Build-2</meta:generator>
    <dc:date>2026-05-03T02:13:22.807751801</dc:date>
    <meta:editing-duration>PT18H18M51S</meta:editing-duration>
    <meta:editing-cycles>68</meta:editing-cycles>
    <meta:document-statistic meta:table-count="0" meta:image-count="0" meta:object-count="0" meta:page-count="6" meta:paragraph-count="107" meta:word-count="318" meta:character-count="1757" meta:non-whitespace-character-count="1573"/>
  </office:meta>
</office:document-meta>
</file>